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andere inrichtingen  Boulevard 1945 324-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Boulevard 1945 324-326. De melding is geregistreerd onder zaaknummer V-2019-2666. De melding betreft:</text:p>
            <text:p text:style-name="common-al">melding evenement voor daarvoor bestemde inricht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7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lein evenement andere inrichtingen  Boulevard 1945 324-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14</meta:user-defined>
    <meta:user-defined meta:name="OVERHEIDop.GmbID/DC.identifier">gmb-2019-1147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AJ 3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73 470985</meta:user-defined>
    <meta:user-defined meta:name="OVERHEIDop.versieInformatie"/>
  </office:meta>
</office:document-meta>
</file>