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vallelaan 6 Voorburg aanpassen kozijnen t.b.v. medicijnuitgifte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een bestaand kozijn ten behoeve van een medicijnuitgifterob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19</text:p>
            <text:p text:style-name="common-al">
            <text:span text:style-name="nadrukvet">Ons kenmerk:</text:span> 53644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71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vallelaan 6 Voorburg aanpassen kozijnen t.b.v. medicijnuitgifterob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10</meta:user-defined>
    <meta:user-defined meta:name="OVERHEIDop.GmbID/DC.identifier">gmb-2019-11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JX 6</meta:user-defined>
    <meta:user-defined meta:name="OVERHEIDop.woonplaats">Voorburg</meta:user-defined>
    <meta:user-defined meta:name="OVERHEIDop.straatnaam">Savall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63 455057</meta:user-defined>
    <meta:user-defined meta:name="OVERHEIDop.versieInformatie"/>
  </office:meta>
</office:document-meta>
</file>