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vervangen van de bestaande gevelreclame door een reconstructie van de vooroorlogse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27, 5223 AL, ’s-Hertogenbosch, het vervangen van de bestaande gevelreclame door een reconstructie van de vooroorlogse gevelreclame, rijksmonumenten, WB00045565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vervangen van de bestaande gevelreclame door een reconstructie van de vooroorlogse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71</meta:user-defined>
    <meta:user-defined meta:name="OVERHEIDop.GmbID/DC.identifier">gmb-2019-1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