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ningin Juliana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637</text:p>
            <text:p text:style-name="common-al">Ontvangstdatum: 2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Koningin Julianalaan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06</meta:user-defined>
    <meta:user-defined meta:name="OVERHEIDop.GmbID/DC.identifier">gmb-2019-1147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38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86 460231</meta:user-defined>
    <meta:user-defined meta:name="OVERHEIDop.versieInformatie"/>
  </office:meta>
</office:document-meta>
</file>