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avallelaan 6 Voorburg aanpassen kozijnen t.b.v. medicijnuitgifterob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van een bestaand kozijn ten behoeve van een medicijnuitgifterobot.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3644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70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vallelaan 6 Voorburg aanpassen kozijnen t.b.v. medicijnuitgifterob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05</meta:user-defined>
    <meta:user-defined meta:name="OVERHEIDop.GmbID/DC.identifier">gmb-2019-11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JX 6</meta:user-defined>
    <meta:user-defined meta:name="OVERHEIDop.woonplaats">Voorburg</meta:user-defined>
    <meta:user-defined meta:name="OVERHEIDop.straatnaam">Savall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63 455057</meta:user-defined>
    <meta:user-defined meta:name="OVERHEIDop.versieInformatie"/>
  </office:meta>
</office:document-meta>
</file>