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16, 5211 KM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perstraat 16, 5211 KM, ’s-Hertogenbosch, het kappen van een boom, kappen, WB00045512, 0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7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perstraat 16, 5211 KM, ’s-Hertogenbosch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70</meta:user-defined>
    <meta:user-defined meta:name="OVERHEIDop.GmbID/DC.identifier">gmb-2019-11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M 14</meta:user-defined>
    <meta:user-defined meta:name="OVERHEIDop.woonplaats">'s-Hertogenbosch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65 410810</meta:user-defined>
    <meta:user-defined meta:name="OVERHEIDop.versieInformatie"/>
  </office:meta>
</office:document-meta>
</file>