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land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ei 2019 met zaaknummer <text:span text:style-name="nadrukvet">M-SLM190168</text:span> voor het verwijderen van asbest golfplaten (tuinhuis) op de locatie <text:span text:style-name="nadrukvet">Calandstraat 5 in Sas van Gent</text:span>.</text:p>
            <text:p text:style-name="common-al">De sloopmelding is op 8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6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Calandstraat 5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99</meta:user-defined>
    <meta:user-defined meta:name="OVERHEIDop.GmbID/DC.identifier">gmb-2019-114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AT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886.25 361083.87</meta:user-defined>
    <meta:user-defined meta:name="OVERHEIDop.versieInformatie"/>
  </office:meta>
</office:document-meta>
</file>