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avenstraat 37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mei 2019 een aanvraag omgevingsvergunning met zaaknummer <text:span text:style-name="nadrukvet">W-AOV190234 </text:span>hebben ontvangen voor het realiseren van een in- en uitrit op de locatie <text:span text:style-name="nadrukvet">Havenstraat 37 in Sluisk</text:span>il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mei 2019</text:p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469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9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9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Havenstraat 37 in Sluisk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698</meta:user-defined>
    <meta:user-defined meta:name="OVERHEIDop.GmbID/DC.identifier">gmb-2019-114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1CK 3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515.14 366081.94</meta:user-defined>
    <meta:user-defined meta:name="OVERHEIDop.versieInformatie"/>
  </office:meta>
</office:document-meta>
</file>