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8, 2019-02958, wijzigen garagedeur,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6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8, 2019-02958, wijzigen garagedeur,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93</meta:user-defined>
    <meta:user-defined meta:name="OVERHEIDop.GmbID/DC.identifier">gmb-2019-114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C 8 0009</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8 486658</meta:user-defined>
    <meta:user-defined meta:name="OVERHEIDop.versieInformatie"/>
  </office:meta>
</office:document-meta>
</file>