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eldertsedreef 2, het brandveilig gebruik van een gedeelte van het pand t.b.v. een kinderdagverbl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2, het brandveilig gebruik van een gedeelte van het pand t.b.v. een kinderdagverblijf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9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Zeldertsedreef 2, het brandveilig gebruik van een gedeelte van het pand t.b.v. een kinderdagverblij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92</meta:user-defined>
    <meta:user-defined meta:name="OVERHEIDop.GmbID/DC.identifier">gmb-2019-114692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20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K 2</meta:user-defined>
    <meta:user-defined meta:name="OVERHEIDop.woonplaats">Amersfoort</meta:user-defined>
    <meta:user-defined meta:name="OVERHEIDop.straatnaam">Zeldert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6 468024</meta:user-defined>
    <meta:user-defined meta:name="OVERHEIDop.versieInformatie"/>
  </office:meta>
</office:document-meta>
</file>