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ermond, A. de Vriesstraat , het houden van een stratenmakersfestival op 13 en 14 september 2019,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2e Exloermond </text:span>
          </text:p>
            <text:p text:style-name="common-al">A. de Vriesstraat , vergunning verleend voor het houden van een stratenmakersfestival op 13 en 14 september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69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ermond, A. de Vriesstraat , het houden van een stratenmakersfestival op 13 en 14 september 2019,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90</meta:user-defined>
    <meta:user-defined meta:name="OVERHEIDop.GmbID/DC.identifier">gmb-2019-114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J 32</meta:user-defined>
    <meta:user-defined meta:name="OVERHEIDop.woonplaats">2e Exloërmond</meta:user-defined>
    <meta:user-defined meta:name="OVERHEIDop.straatnaam">Anne de Vrie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157 547000</meta:user-defined>
    <meta:user-defined meta:name="OVERHEIDop.versieInformatie"/>
  </office:meta>
</office:document-meta>
</file>