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1, 5381 GB, Vinkel, het verbouwen van het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mbrandtstraat 1, 5381 GB, Vinkel, het verbouwen van het woonhuis, bouwen, WB00045562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1, 5381 GB, Vinkel, het verbouwen van het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69</meta:user-defined>
    <meta:user-defined meta:name="OVERHEIDop.GmbID/DC.identifier">gmb-2019-11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B 1</meta:user-defined>
    <meta:user-defined meta:name="OVERHEIDop.woonplaats">Vinkel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15 413144</meta:user-defined>
    <meta:user-defined meta:name="OVERHEIDop.versieInformatie"/>
  </office:meta>
</office:document-meta>
</file>