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en verblijfskostenvergoedin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besluit:</text:p>
            <text:p text:style-name="al">- gelet op artikelen 3:21 van de Collectieve Arbeidsvoorwaardenregeling en Uitwerkingsovereenkomst (CAR-UWO)</text:p>
            <text:p text:style-name="al">- na bereikte overeenstemming in de commissie voor Bijzonder Georganiseerd Overleg, 18 juli 2018;</text:p>
            <text:p text:style-name="al"/>
            <text:p text:style-name="al">tot vaststelling van de navolgende Regeling reis- en verblijfskostenvergo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In deze regeling wordt verstaan onder:</text:p>
              </text:list-item>
              <text:list-item text:style-override="id1-3-2-2-1-2-2">
                <text:number>b.</text:number>
                <text:p text:style-name="al">medewerker: de ambtenaar, als bedoeld in artikel 1.1, lid 1, sub a van de CAR-UWO;</text:p>
              </text:list-item>
              <text:list-item text:style-override="id1-3-2-2-1-2-3">
                <text:number>c.</text:number>
                <text:p text:style-name="al">college: het college van burgemeester en wethouders;</text:p>
              </text:list-item>
              <text:list-item text:style-override="id1-3-2-2-1-2-4">
                <text:number>d.</text:number>
                <text:p text:style-name="al">Standplaats: de gemeente of met name bekende afzonderlijk liggend deel van de gemeente waar de plaats van tewerkstelling van medewerker is gelegen; </text:p>
              </text:list-item>
              <text:list-item text:style-override="id1-3-2-2-1-2-5">
                <text:number>e.</text:number>
                <text:p text:style-name="al">Plaats van tewerkstelling: het gebouw, gebouwencomplex of terrein van waaruit de medewerker naar het oordeel van het college gewoonlijk zijn werkzaamheden verricht; </text:p>
              </text:list-item>
              <text:list-item text:style-override="id1-3-2-2-1-2-6">
                <text:number>f.</text:number>
                <text:p text:style-name="al">Dienstreis: een door de medewerker ondernomen reis in het belang van de diens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Vergoeding wordt verleend van reis- en verblijfskosten in verband met dienstreizen binnen Nederland.</text:p>
              </text:list-item>
              <text:list-item text:style-override="id1-3-2-2-2-2-2">
                <text:number>2.</text:number>
                <text:p text:style-name="al">Vergoeding van reis- en verblijfkosten in verband met dienstreizen naar het buitenland neemt het college in voorkomend gevallen een afzonderlijke beslissing. </text:p>
              </text:list-item>
              <text:list-item text:style-override="id1-3-2-2-2-2-3">
                <text:number>3.</text:number>
                <text:p text:style-name="al">Indien van derden een vergoeding wordt ontvangen voor de in het eerste en tweede lid bedoelde kosten, wordt deze in mindering gebracht op de vergoeding waarop ingevolge deze regeling aanspraak bestaat.</text:p>
              </text:list-item>
            </text:list>
          </text:section>
          <text:section text:name="artikel_id1-3-2-2-3" text:style-name="artikel">
            <text:p text:style-name="artikel_kop_titel"><text:span text:style-name="artikel_kop_label">Artikel</text:span> <text:span text:style-name="artikel_kop_nr">3</text:span> Reiskosten dienstreizen</text:p>
            <text:list text:style-name="id1-3-2-2-3-2">
              <text:list-item text:style-override="id1-3-2-2-3-2-1">
                <text:number>1.</text:number>
                <text:p text:style-name="al">Indien er sprake is van dienstreizen, kan de medewerker gebruik maken van (bij voorkeur) het openbaar vervoer (bijv. via NS-businesscard) de dienstauto, of de eigen auto. </text:p>
              </text:list-item>
              <text:list-item text:style-override="id1-3-2-2-3-2-2">
                <text:number>2.</text:number>
                <text:p text:style-name="al">Bij gebruik van de eigen auto bedraagt de vergoeding € 0,37 bruto per kilometer. </text:p>
              </text:list-item>
              <text:list-item text:style-override="id1-3-2-2-3-2-3">
                <text:number>3.</text:number>
                <text:p text:style-name="al">De daadwerkelijke verreden kilometers worden vergoed, op basis van een beschikbaar gesteld systeem van postcode naar postcode.</text:p>
              </text:list-item>
              <text:list-item text:style-override="id1-3-2-2-3-2-4">
                <text:number>4.</text:number>
                <text:p text:style-name="al">Parkeer-, tol en veergelden worden na overlegging van de betreffende betalingsbewijzen volledig vergoed (netto bedrag). </text:p>
              </text:list-item>
              <text:list-item text:style-override="id1-3-2-2-3-2-5">
                <text:number>5.</text:number>
                <text:p text:style-name="al">De naar oordeel van het college te maken redelijke verblijfskosten worden vergoed na overlegging van de betreffende betalingsbewijzen waarbij als maximum geldt de onbelaste vergoedingen genoemd in artikel 5 van de van de ‘Regeling Reisregeling Binnenland’.</text:p>
              </text:list-item>
            </text:list>
          </text:section>
          <text:section text:name="artikel_id1-3-2-2-4" text:style-name="artikel">
            <text:p text:style-name="artikel_kop_titel"><text:span text:style-name="artikel_kop_label">Artikel</text:span> <text:span text:style-name="artikel_kop_nr">4</text:span> Reis- en verblijfkostendeclaraties</text:p>
            <text:p text:style-name="al">Het declareren van reis en verblijfkosten geschiedt op een door de organisatie voorgeschreven wijze, onder overlegging van de vereiste bewijsstukken.</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regeling treff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 regeling treedt in werking de dag na die van de bekendmaking en werkt terug tot en met 1 januari 2019.</text:p>
              </text:list-item>
              <text:list-item text:style-override="id1-3-2-2-6-2-2">
                <text:number>2.</text:number>
                <text:p text:style-name="al">De regeling wordt aangehaald als “Regeling reis- en verblijfskostenvergoeding gemeente Het Hogelan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6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en verblijfskostenvergoed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4689</meta:user-defined>
    <meta:user-defined meta:name="OVERHEIDop.GmbID/DC.identifier">gmb-2019-1146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http://car-uwo.nl/</meta:user-defined>
    <meta:user-defined meta:name="DCTERMS.alternative">Regeling reis- en verblijfskostenvergoeding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23</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88_1</meta:user-defined>
    <meta:user-defined meta:name="OVERHEIDop.versieInformatie"/>
  </office:meta>
</office:document-meta>
</file>