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nry Dunantlaan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Henry Dunantlaan 25A. De melding is geregistreerd onder zaaknummer V-2019-26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6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nry Dunantlaan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86</meta:user-defined>
    <meta:user-defined meta:name="OVERHEIDop.GmbID/DC.identifier">gmb-2019-1146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 25a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769 469182</meta:user-defined>
    <meta:user-defined meta:name="OVERHEID.EPSG28992/DC.spatial">251768.04 469181.68</meta:user-defined>
    <meta:user-defined meta:name="OVERHEIDop.versieInformatie"/>
  </office:meta>
</office:document-meta>
</file>