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het houden van een evenement asperges in de polder van 15 mei t/m 24 mei 2019, , A2019/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mei 2019</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68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8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8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het houden van een evenement asperges in de polder van 15 mei t/m 24 mei 2019, , A2019/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85</meta:user-defined>
    <meta:user-defined meta:name="OVERHEIDop.GmbID/DC.identifier">gmb-2019-1146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43</meta:user-defined>
    <meta:user-defined meta:name="OVERHEIDop.woonplaats">Woubrugge</meta:user-defined>
    <meta:user-defined meta:name="OVERHEIDop.straatnaam">Woudsedijk-Zui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7101 467293</meta:user-defined>
    <meta:user-defined meta:name="OVERHEIDop.versieInformatie"/>
  </office:meta>
</office:document-meta>
</file>