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Meghenlaan 7, 5237 TB, ’s-Hertogenbosch, het plaatsen van een dakopbouw op plat dak achterzijde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Meghenlaan 7, 5237 TB, ’s-Hertogenbosch, het plaatsen van een dakopbouw op plat dak achterzijde bestaande woning, bouwen, WB00045522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Meghenlaan 7, 5237 TB, ’s-Hertogenbosch, het plaatsen van een dakopbouw op plat dak achterzijde bestaan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68</meta:user-defined>
    <meta:user-defined meta:name="OVERHEIDop.GmbID/DC.identifier">gmb-2019-11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TB 7</meta:user-defined>
    <meta:user-defined meta:name="OVERHEIDop.woonplaats">'s-Hertogenbosch</meta:user-defined>
    <meta:user-defined meta:name="OVERHEIDop.straatnaam">Schout van Megh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57 416233</meta:user-defined>
    <meta:user-defined meta:name="OVERHEIDop.versieInformatie"/>
  </office:meta>
</office:document-meta>
</file>