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cklenburglaan 4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mei 2019 heeft de gemeente een aanvraag ontvangen voor het realiseren van een bijgebouw op het voorerf en het plaatsen van een erfafscheiding op het perceel (gemeentelijk monument) op locatie Mecklenburglaan 47 te Bussum. De aanvraag is geregistreerd onder zaaknummer HZ_WABO-19-080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4679</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79</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79</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cklenburglaan 47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679</meta:user-defined>
    <meta:user-defined meta:name="OVERHEIDop.GmbID/DC.identifier">gmb-2019-1146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BG 47</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602.59 477165.58</meta:user-defined>
    <meta:user-defined meta:name="OVERHEIDop.versieInformatie"/>
  </office:meta>
</office:document-meta>
</file>