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Raamgracht 56, 2019-00447, plaatsen dakopbouw, ontheffing handelen in strijd met regels ruimtelijke ordening, verzonden 7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67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7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7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Raamgracht 56, 2019-00447, plaatsen dakopbouw, ontheffing handelen in strijd met regels ruimtelijke ordening, verzonden 7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76</meta:user-defined>
    <meta:user-defined meta:name="OVERHEIDop.GmbID/DC.identifier">gmb-2019-114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K 56</meta:user-defined>
    <meta:user-defined meta:name="OVERHEIDop.woonplaats">Haarlem</meta:user-defined>
    <meta:user-defined meta:name="OVERHEIDop.straatnaam">Gedempte Raam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21 488073</meta:user-defined>
    <meta:user-defined meta:name="OVERHEIDop.versieInformatie"/>
  </office:meta>
</office:document-meta>
</file>