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1 maart 2019, Jacobus Spijkerdreef 250  , 2132 PZ Hoofddorp  ,   Online Restaurant Santen Bezorgt V.O.F. , zaak  8875935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starten en in werking hebben van een restaurant voor bezorgen en afhalen van maaltijden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67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7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7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1 maart 2019, Jacobus Spijkerdreef 250  , 2132 PZ Hoofddorp  ,   Online Restaurant Santen Bezorgt V.O.F. , zaak  8875935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674</meta:user-defined>
    <meta:user-defined meta:name="OVERHEIDop.GmbID/DC.identifier">gmb-2019-114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</meta:user-defined>
    <meta:user-defined meta:name="OVERHEIDop.woonplaats">Hoofddorp</meta:user-defined>
    <meta:user-defined meta:name="OVERHEIDop.straatnaam">Jacobus Spijker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925 478146</meta:user-defined>
    <meta:user-defined meta:name="OVERHEIDop.versieInformatie"/>
  </office:meta>
</office:document-meta>
</file>