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straat 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ei 2019 besloten om de beslistermijn voor de aanvraag met zaaknummer HZ_WABO-19-0378 voor het vergroten van de woning aan de achtergevel op de verdieping (legalisatie) op locatie Meerstraat 3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67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rstraat 3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72</meta:user-defined>
    <meta:user-defined meta:name="OVERHEIDop.GmbID/DC.identifier">gmb-2019-114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G 3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8.61 478926.27</meta:user-defined>
    <meta:user-defined meta:name="OVERHEIDop.versieInformatie"/>
  </office:meta>
</office:document-meta>
</file>