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6 juni 2019 - 1 Ander Festiv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mei 2019 een besluit genomen op de aanvraag voor een evenementenvergunning op locatie Pastoor van Erpstraat 108 te Schijndel.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4 t/m 16 juni 2019 -1 Ander Festival</text:p>
            <text:p text:style-name="common-al">Locatie: Pastoor van Erpstraat 108 te Schijndel</text:p>
            <text:p text:style-name="common-al">Zaaknummer: VEV-2019-029</text:p>
            <text:p text:style-name="common-al">
            <text:span text:style-name="nadrukvet">Bezwaar en voorlopige voorziening</text:span>
          </text:p>
            <text:p text:style-name="common-al">Tegen dit besluit kunnen belanghebbenden op grond van de Algemene wet bestuursrecht binnen zes weken vanaf 9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4670</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70</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670</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4 t/m 16 juni 2019 - 1 Ander Festiv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670</meta:user-defined>
    <meta:user-defined meta:name="OVERHEIDop.GmbID/DC.identifier">gmb-2019-114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BK 108</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098 403055</meta:user-defined>
    <meta:user-defined meta:name="OVERHEIDop.versieInformatie"/>
  </office:meta>
</office:document-meta>
</file>