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atharinastraat 19, 5243 VS, Rosmalen, de verbouw van een woo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Catharinastraat 19, 5243 VS, Rosmalen, de verbouw van een woonhuis, bouwen, WB00045530, 07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67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Catharinastraat 19, 5243 VS, Rosmalen, de verbouw van een woonhui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467</meta:user-defined>
    <meta:user-defined meta:name="OVERHEIDop.GmbID/DC.identifier">gmb-2019-11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VS 19</meta:user-defined>
    <meta:user-defined meta:name="OVERHEIDop.woonplaats">Rosmalen</meta:user-defined>
    <meta:user-defined meta:name="OVERHEIDop.straatnaam">Sint Catharin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960 414591</meta:user-defined>
    <meta:user-defined meta:name="OVERHEIDop.versieInformatie"/>
  </office:meta>
</office:document-meta>
</file>