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oonwerkvergoeding gemeente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besluit:</text:p>
            <text:p text:style-name="al">- gelet op artikelen 3:21 van de Collectieve Arbeidsvoorwaardenregeling en Uitwerkingsovereenkomst </text:p>
            <text:p text:style-name="al">(CAR-UWO)</text:p>
            <text:p text:style-name="al">- na bereikte overeenstemming in de commissie voor Bijzonder Georganiseerd Overleg, 18 juli 2018;</text:p>
            <text:p text:style-name="al"/>
            <text:p text:style-name="al">tot vaststelling van de navolgende Regeling woon-werkvergoed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In deze regeling wordt verstaan onder:</text:p>
              </text:list-item>
              <text:list-item text:style-override="id1-3-2-2-1-2-2">
                <text:number>b.</text:number>
                <text:p text:style-name="al">medewerker: de ambtenaar, als bedoeld in artikel 1.1, lid 1, sub a van de CAR-UWO;</text:p>
              </text:list-item>
              <text:list-item text:style-override="id1-3-2-2-1-2-3">
                <text:number>c.</text:number>
                <text:p text:style-name="al">college: het college van burgemeester en wethouders;</text:p>
              </text:list-item>
              <text:list-item text:style-override="id1-3-2-2-1-2-4">
                <text:number>d.</text:number>
                <text:p text:style-name="al">Standplaats: de gemeente of met name bekende afzonderlijk liggend deel van de gemeente waar de plaats van tewerkstelling van medewerker is gelegen; </text:p>
              </text:list-item>
              <text:list-item text:style-override="id1-3-2-2-1-2-5">
                <text:number>e.</text:number>
                <text:p text:style-name="al">Plaats van tewerkstelling: het gebouw, gebouwencomplex of terrein van waaruit de medewerker naar het oordeel van het college gewoonlijk zijn werkzaamheden verrich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Naar de regels van deze regeling wordt vergoeding verleend van de afstand woon-werk, zijnde van woonadres naar standplaats, tot een maximum van 25 kilometer enkele reis. </text:p>
              </text:list-item>
              <text:list-item text:style-override="id1-3-2-2-2-2-2">
                <text:number>2.</text:number>
                <text:p text:style-name="al">Indien van derden een vergoeding wordt ontvangen voor de in het eerste lid bedoelde kosten, wordt deze in mindering gebracht op de vergoeding waarop ingevolge deze regeling aanspraak bestaat.</text:p>
              </text:list-item>
            </text:list>
          </text:section>
          <text:section text:name="artikel_id1-3-2-2-3" text:style-name="artikel">
            <text:p text:style-name="artikel_kop_titel"><text:span text:style-name="artikel_kop_label">Artikel</text:span> <text:span text:style-name="artikel_kop_nr">3</text:span> Reiskosten woon-werk</text:p>
            <text:list text:style-name="id1-3-2-2-3-2">
              <text:list-item text:style-override="id1-3-2-2-3-2-1">
                <text:number>1.</text:number>
                <text:p text:style-name="al">De medewerker ontvangt een vergoeding van €0,19 netto per kilometer ongeachte het gekozen vervoersmiddel. </text:p>
              </text:list-item>
              <text:list-item text:style-override="id1-3-2-2-3-2-2">
                <text:number>2.</text:number>
                <text:p text:style-name="al">De daadwerkelijke verreden kilometers worden vergoed, op basis van een beschikbaar gesteld systeem van postcode naar postcode.</text:p>
              </text:list-item>
              <text:list-item text:style-override="id1-3-2-2-3-2-3">
                <text:number>3.</text:number>
                <text:p text:style-name="al">De berekening van de vergoeding van de reiskosten woon- werkverkeer is als volgt: (dagen 214) x afstand retour per dag x € 0,19 x aantal werkdagen per week/5. Het berekende bedrag wordt en gedeeld door 12 om de vergoeding per maand te berekenen.</text:p>
              </text:list-item>
            </text:list>
          </text:section>
          <text:section text:name="artikel_id1-3-2-2-4" text:style-name="artikel">
            <text:p text:style-name="artikel_kop_titel"><text:span text:style-name="artikel_kop_label">Artikel</text:span> <text:span text:style-name="artikel_kop_nr">4</text:span> Overige bepalingen</text:p>
            <text:p text:style-name="al">Bij langdurige afwezigheid, dat wil zeggen langer dan vier weken aaneengesloten, wordt de vergoeding stopgezet per de eerste dag van de tweede maand volgend op de datum van de start van de afwezigheid. De vergoeding wordt weer gestart vanaf de maand na de maand waarin de ambtenaar zijn (re-integratie)werkzaamheden weer heeft hervat;</text:p>
          </text:section>
          <text:section text:name="artikel_id1-3-2-2-5" text:style-name="artikel">
            <text:p text:style-name="artikel_kop_titel"><text:span text:style-name="artikel_kop_label">Artikel</text:span> <text:span text:style-name="artikel_kop_nr">5</text:span> Onvoorziene gevallen</text:p>
            <text:p text:style-name="al">In gevallen waarin deze regeling niet of niet in redelijkheid voorziet, kan het college een bijzondere regeling treffen.</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1">
                <text:number>1.</text:number>
                <text:p text:style-name="al">De regeling treedt in werking de dag na die van de bekendmaking en werkt terug tot en met 1 januari 2019.</text:p>
              </text:list-item>
              <text:list-item text:style-override="id1-3-2-2-6-2-2">
                <text:number>2.</text:number>
                <text:p text:style-name="al">De regeling wordt aangehaald als “Regeling woon-werkvergoeding gemeente Het Hogeland”.</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3 januari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66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6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6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oonwerkvergoeding gemeente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4669</meta:user-defined>
    <meta:user-defined meta:name="OVERHEIDop.GmbID/DC.identifier">gmb-2019-1146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Het Hogeland</meta:user-defined>
    <meta:user-defined meta:name="DC.source">;http://car-uwo.nl/</meta:user-defined>
    <meta:user-defined meta:name="DCTERMS.alternative">Regeling woon-werkvergoeding gemeente Het Hogeland</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5-23</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4087_1</meta:user-defined>
    <meta:user-defined meta:name="OVERHEIDop.versieInformatie"/>
  </office:meta>
</office:document-meta>
</file>