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De Gouden Ploeg 2 t/m 90, het tijdelijk plaatsen van een schaftwagen, een opslagcontainer en 2 toiletunits van 6 mei t/m 16 juli 2019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De Gouden Ploeg 2 t/m 90, het tijdelijk plaatsen van een schaftwagen, een opslagcontainer en 2 toiletunits van 6 mei t/m 16 juli 2019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6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6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De Gouden Ploeg 2 t/m 90, het tijdelijk plaatsen van een schaftwagen, een opslagcontainer en 2 toiletunits van 6 mei t/m 16 juli 2019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663</meta:user-defined>
    <meta:user-defined meta:name="OVERHEIDop.GmbID/DC.identifier">gmb-2019-11466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V 38</meta:user-defined>
    <meta:user-defined meta:name="OVERHEIDop.woonplaats">Amersfoort</meta:user-defined>
    <meta:user-defined meta:name="OVERHEIDop.straatnaam">De Gouden Plo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6 467529</meta:user-defined>
    <meta:user-defined meta:name="OVERHEIDop.versieInformatie"/>
  </office:meta>
</office:document-meta>
</file>