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Spoordonk 37, het kappen van 1 haagbeuk, 1 appelboom en 1 kersenboom, 29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Spoordonk 37, het kappen van 1 haagbeuk, 1 appelboom en 1 kersenboom, 29-04-2019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66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6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6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Spoordonk 37, het kappen van 1 haagbeuk, 1 appelboom en 1 kersenboom, 29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660</meta:user-defined>
    <meta:user-defined meta:name="OVERHEIDop.GmbID/DC.identifier">gmb-2019-114660</meta:user-defined>
    <meta:user-defined meta:name="OVERHEID.TaxonomieBeleidsagenda/OVERHEID.category">Natuur en milieu | Organisatie en beleid</meta:user-defined>
    <meta:user-defined meta:name="OVERHEIDop.referentienummer">1013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AP 37</meta:user-defined>
    <meta:user-defined meta:name="OVERHEIDop.woonplaats">Amersfoort</meta:user-defined>
    <meta:user-defined meta:name="OVERHEIDop.straatnaam">Spoordon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21 466146</meta:user-defined>
    <meta:user-defined meta:name="OVERHEIDop.versieInformatie"/>
  </office:meta>
</office:document-meta>
</file>