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4 en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een besluit genomen op de aanvraag met zaaknummer HZ_WABO-19-0553 voor het kappen van twee eiken op het achter- en zijerf van de percelen op locatie Graaf Wichmanlaan 34 en Linde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6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4 en Lindelaan 3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9</meta:user-defined>
    <meta:user-defined meta:name="OVERHEIDop.GmbID/DC.identifier">gmb-2019-11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70.05 476583.95</meta:user-defined>
    <meta:user-defined meta:name="OVERHEIDop.versieInformatie"/>
  </office:meta>
</office:document-meta>
</file>