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Feytahof in Elspeet, t.h.v. huisnummer 4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43</text:span>
          </text:p>
            <text:p text:style-name="common-al">Op 6 mei 2019 heeft de gemeente een aanvraag evenementenvergunning ontvangen voor de locatie Feytahof in Elspeet, t.h.v. huisnummer 4 en 6.</text:p>
            <text:p text:style-name="common-al">De aanvraag betreft het houden van een buurtbarbecue op 28 juni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65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Feytahof in Elspeet, t.h.v. huisnummer 4 e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56</meta:user-defined>
    <meta:user-defined meta:name="OVERHEIDop.GmbID/DC.identifier">gmb-2019-11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RK 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898 478872</meta:user-defined>
    <meta:user-defined meta:name="OVERHEIDop.versieInformatie"/>
  </office:meta>
</office:document-meta>
</file>