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Besluit tot verlengen beslistermijn, Mandolinestraat 15, het plaatsen van een dakopbouw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Besluit tot verlengen  beslistermijn, Mandolinestraat 15, het plaatsen van een dakopbouw,  Rechtsmiddel: Bezwaar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65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5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5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Besluit tot verlengen beslistermijn, Mandolinestraat 15, het plaatsen van een dakopbouw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655</meta:user-defined>
    <meta:user-defined meta:name="OVERHEIDop.GmbID/DC.identifier">gmb-2019-114655</meta:user-defined>
    <meta:user-defined meta:name="OVERHEID.TaxonomieBeleidsagenda/OVERHEID.category">Huisvesting | Organisatie en beleid</meta:user-defined>
    <meta:user-defined meta:name="OVERHEIDop.referentienummer">10202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DW 15</meta:user-defined>
    <meta:user-defined meta:name="OVERHEIDop.woonplaats">Amersfoort</meta:user-defined>
    <meta:user-defined meta:name="OVERHEIDop.straatnaam">Mandolin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51 466049</meta:user-defined>
    <meta:user-defined meta:name="OVERHEIDop.versieInformatie"/>
  </office:meta>
</office:document-meta>
</file>