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rborgseweg 17A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melding ontvangen voor het saneren van asbest aan de Terborgseweg 17A in Zelhem. De melding is geregistreerd onder kenmerk 187621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5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erborgseweg 17A in Zelhem,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51</meta:user-defined>
    <meta:user-defined meta:name="OVERHEIDop.GmbID/DC.identifier">gmb-2019-1146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P 17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069</meta:user-defined>
    <meta:user-defined meta:name="OVERHEID.EPSG28992/DC.spatial">220609.55 443469.6</meta:user-defined>
    <meta:user-defined meta:name="OVERHEID.EPSG28992/DC.spatial">220574.35 443495.5</meta:user-defined>
    <meta:user-defined meta:name="OVERHEIDop.versieInformatie"/>
  </office:meta>
</office:document-meta>
</file>