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gezondheidsbevorderingbehorende bij de Algemene subsidieverordening Gemeente Em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ctiviteiten die voor subsidie in aanmerking komen</text:p>
            <text:p text:style-name="al">Op basis van deze beleidsregel wordt incidenteel subsidie vertrekt voor activiteiten ter bevordering van de positieve gezondheid van, dan wel een gezonde leefomgeving voor inwoners van de gemeente Emmen.</text:p>
            <text:p text:style-name="al">De activiteiten als bedoeld in het eerste lid, dienen op non commerciële basis te worden georganiseerd door Erkende overlegpartners (EOP’s), of door (groepen van) natuurlijke personen of rechtspersonen die woonachtig of gevestigd zijn in de gemeente Emmen.</text:p>
            <text:p text:style-name="al"/>
          </text:section>
          <text:section text:name="artikel_id1-3-2-2-2" text:style-name="artikel">
            <text:p text:style-name="artikel_kop_titel"><text:span text:style-name="artikel_kop_label">Artikel</text:span> <text:span text:style-name="artikel_kop_nr">2</text:span> De aanvraag</text:p>
            <text:p text:style-name="al">Subsidieaanvragen moeten zijn ingediend uiterlijk vier weken voordat de activiteiten waarvoor subsidie wordt aangevraagd, plaatsvinden. Subsidieaanvragen die na voornoemde periode worden ingediend, worden niet in behandeling genomen.</text:p>
            <text:p text:style-name="al"/>
          </text:section>
          <text:section text:name="artikel_id1-3-2-2-3" text:style-name="artikel">
            <text:p text:style-name="artikel_kop_titel"><text:span text:style-name="artikel_kop_label">Artikel</text:span> <text:span text:style-name="artikel_kop_nr">3</text:span> Weigeringsgronden</text:p>
            <text:p text:style-name="al">Naast de weigeringsgronden genoemd in de Algemene subsidieverordening en de Algemene wet  bestuursrecht wordt de subsidie niet verleend indien niet voldaan is aan de eisen en criteria in deze regeling.</text:p>
            <text:p text:style-name="al">De subsidie kan verder worden geweigerd indien:</text:p>
            <text:p text:style-name="al">Twee keer eerder voor de betreffende activiteiten subsidie is aangevraagd en verleend;</text:p>
            <text:p text:style-name="al">De activiteiten in overwegende mate op andere wijze structureel worden gesubsidieerd en/of bekostigd;</text:p>
            <text:p text:style-name="al">Indien dezelfde activiteit wordt bekostigd door middel van cofinanciering uit gemeentelijke middelen. </text:p>
            <text:p text:style-name="al"/>
          </text:section>
          <text:section text:name="artikel_id1-3-2-2-4" text:style-name="artikel">
            <text:p text:style-name="artikel_kop_titel"><text:span text:style-name="artikel_kop_label">Artikel</text:span> <text:span text:style-name="artikel_kop_nr">4</text:span> Hoogste subsidie</text:p>
            <text:p text:style-name="al">De te verlenen subsidie bedraagt maximaal € 10.000.</text:p>
          </text:section>
          <text:section text:name="artikel_id1-3-2-2-5" text:style-name="artikel">
            <text:p text:style-name="artikel_kop_titel"><text:span text:style-name="artikel_kop_label">Artikel</text:span> <text:span text:style-name="artikel_kop_nr">5</text:span> Subsidieplafond en verdeelregels</text:p>
            <text:p text:style-name="al">Het college stelt jaarlijks een subsidieplafond vast voor subsidies op basis van deze beleidsregel.</text:p>
            <text:p text:style-name="al">Ingediende aanvragen worden beoordeeld op volgorde van binnenkomst. De eerst ontvangen aanvraag komt derhalve het eerst voor subsidie in aanmerking. Indien op de dag dat het subsidieplafond wordt bereikt meer dan een aanvraag is ontvangen, wordt de onderlinge rangschikking van die aanvragen, bepaald door loting. </text:p>
            <text:p text:style-name="al">Indien een aanvrager niet heeft voldaan aan enig wettelijk voorschrift voor het in behandeling nemen van de aanvraag en hij met toepassing van artikel 4:5 van de Algemene wet bestuursrecht de gelegenheid heeft gehad de aanvraag aan te vullen, geldt met betrekking tot de verdeling de dag waarop de aanvraag voldoet aan de wettelijke voorschriften als datum van ontvangst.</text:p>
            <text:p text:style-name="al">Voor zover door de subsidieverstrekking het subsidieplafond zou worden overschreden, wordt de subsidie geheel geweigerd. </text:p>
            <text:p text:style-name="al"/>
          </text:section>
          <text:section text:name="artikel_id1-3-2-2-6" text:style-name="artikel">
            <text:p text:style-name="artikel_kop_titel"><text:span text:style-name="artikel_kop_label">Artikel</text:span> <text:span text:style-name="artikel_kop_nr">6</text:span> Verlening en vaststelling</text:p>
            <text:p text:style-name="al">Aan de toekenning van de subsidie kunnen geen rechten worden ontleend voor subsidie in volgende jaren.</text:p>
            <text:p text:style-name="al">Subsidievaststelling vindt plaats conform het bepaalde in de Algemene subsidieverordening.</text:p>
          </text:section>
          <text:section text:name="artikel_id1-3-2-2-7" text:style-name="artikel">
            <text:p text:style-name="artikel_kop_titel"><text:span text:style-name="artikel_kop_label">Artikel</text:span> <text:span text:style-name="artikel_kop_nr">7</text:span> Nadere verplichtingen</text:p>
            <text:p text:style-name="al">De subsidieontvanger dient binnen een maand na afloop van de activiteiten, de resultaten te presenteren middels beeldmateriaal (foto dan wel video) van de activiteiten. Op basis van de AVG dient toestemming te zijn verleend door de beelddragers. De subsidieontvanger doet dit beeldmateriaal vervolgens daartoe aan het college toekomen, waarna het college dit zal publiceren op de website <text:a xlink:href="http://www.gezondinemmen.nl/" xlink:type="simple">www.gezondinemmen.nl</text:a>..</text:p>
            <text:p text:style-name="al">Het college kan bij beschikking  nadere verplichtingen aan de subsidieontvanger opleggen. </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met ingang van de eerste dag na de dag van bekendmaking.</text:p>
          </text:section>
          <text:section text:name="artikel_id1-3-2-2-9" text:style-name="artikel">
            <text:p text:style-name="artikel_kop_titel"><text:span text:style-name="artikel_kop_label"/> <text:span text:style-name="artikel_kop_nr"/>  Artikel 9 Citeertitel </text:p>
            <text:p text:style-name="al">Deze beleidsregel wordt aangehaald als: “Beleidsregel subsidiering gezondheidsbevordering”.</text:p>
            <text:p text:style-name="al"/>
            <text:p text:style-name="al">Aldus besloten in de vergadering van het college van burgemeester en wethouders van de gemeente Emmen, gehouden op 26 februari 2019</text:p>
            <text:p text:style-name="al"/>
            <text:p text:style-name="al">De gemeentesecretaris,   De burgemeester, </text:p>
            <text:p text:style-name="al"/>
            <text:p text:style-name="al"/>
            <text:p text:style-name="al"/>
            <text:p text:style-name="al"/>
            <text:p text:style-name="al">I.A.A. Oostmeijer-Oosting   H.F. van Oosterhou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464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4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4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gezondheidsbevorderingbehorende bij de Algemene subsidieverordening Gemeente E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47</meta:user-defined>
    <meta:user-defined meta:name="OVERHEIDop.GmbID/DC.identifier">gmb-2019-114647</meta:user-defined>
    <meta:user-defined meta:name="OVERHEID.TaxonomieBeleidsagenda/OVERHEID.category">Zorg en gezondheid | Organisatie en beleid</meta:user-defined>
    <meta:user-defined meta:name="OVERHEID.Gemeente/DC.spatial">Emmen</meta:user-defined>
    <meta:user-defined meta:name="DC.source">artikel 4:81 van de Algemene wet bestuursrecht;1.0:c:BWBR0005537&amp;artikel=4%3A81&amp;g=2019-04-02</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9-02-26</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24085_1</meta:user-defined>
    <meta:user-defined meta:name="OVERHEIDop.versieInformatie"/>
  </office:meta>
</office:document-meta>
</file>