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ederiklaan, nabij nr.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de gemeente een melding ontvangen voor activiteiten waarvoor geen vergunningplicht geldt op locatie Wederiklaan, nabij nr. 93. De melding is geregistreerd onder zaaknummer V-2019-266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64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4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4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appen  Wederiklaan, nabij nr.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646</meta:user-defined>
    <meta:user-defined meta:name="OVERHEIDop.GmbID/DC.identifier">gmb-2019-11464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4KN 93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61125 470686</meta:user-defined>
    <meta:user-defined meta:name="OVERHEIDop.versieInformatie"/>
  </office:meta>
</office:document-meta>
</file>