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zijmuur van het pand Tegelpoor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zijmuur van het pand Tegelpoort 7 te Venlo</text:span>
          </text:p>
            <text:p text:style-name="common-al">Voor het aanbrengen van handelsreclame</text:p>
            <text:p text:style-name="common-al">Verzonden op 8 mei 2019</text:p>
            <text:p text:style-name="common-al">Kenmerk 146424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64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4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4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zijmuur van het pand Tegelpoort 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44</meta:user-defined>
    <meta:user-defined meta:name="OVERHEIDop.GmbID/DC.identifier">gmb-2019-114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DM 2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00.38 375816.83</meta:user-defined>
    <meta:user-defined meta:name="OVERHEIDop.versieInformatie"/>
  </office:meta>
</office:document-meta>
</file>