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anghaagweg 5 6171 BR te Stein (O2019-067\SXO28233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67\SXO28233303, ingekomen op 30 april 2019 voor het verbreden van een in-/ uitrit gelegen aan Langhaagweg 5 6171 BR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464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nghaagweg 5 6171 BR te Stein (O2019-067\SXO282333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42</meta:user-defined>
    <meta:user-defined meta:name="OVERHEIDop.GmbID/DC.identifier">gmb-2019-11464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R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43 331692</meta:user-defined>
    <meta:user-defined meta:name="OVERHEIDop.versieInformatie"/>
  </office:meta>
</office:document-meta>
</file>