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West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Westerstraat 19. De melding is geregistreerd onder zaaknummer V-2019-266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6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West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41</meta:user-defined>
    <meta:user-defined meta:name="OVERHEIDop.GmbID/DC.identifier">gmb-2019-1146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AK 17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919 472059</meta:user-defined>
    <meta:user-defined meta:name="OVERHEIDop.versieInformatie"/>
  </office:meta>
</office:document-meta>
</file>