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hoorzitting bezwaarschriftencommissie 24 januari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onderdag 24 januari om 20.00 uur houdt de bezwaarschriftencommissie in de B&amp;W-kamer van het gemeentehuis te Nieuwveen een openbare vergadering.</text:p>
            <text:p text:style-name="al"/>
            <text:p text:style-name="al">Behandeld wordt: </text:p>
            <text:p text:style-name="al">20.00 uur: Bezwaarschrift tegen een besluit van de gemeente Kaag en Braassem. Het bezwaar richt zich tegen een omgevingsvergunning .</text:p>
            <text:p text:style-name="al"/>
            <text:p text:style-name="al">Voor nadere informatie kunt u contact opnemen met Susan Schreurs, de secretaris van de commissie of met Erna Abbing, planning. Telefoonnummer 140172 (geen kengetal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hoorzitting bezwaarschriftencommissie 2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64</meta:user-defined>
    <meta:user-defined meta:name="OVERHEIDop.GmbID/DC.identifier">gmb-2019-11464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