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88 te Horst, verleende omgevingsvergunning (besluitdatum 1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de bestemming kantoor naar wo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63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3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3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 van Doornelaan 88 te Horst, verleende omgevingsvergunning (besluitdatum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39</meta:user-defined>
    <meta:user-defined meta:name="OVERHEIDop.GmbID/DC.identifier">gmb-2019-1146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L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31 385966</meta:user-defined>
    <meta:user-defined meta:name="OVERHEIDop.versieInformatie"/>
  </office:meta>
</office:document-meta>
</file>