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Drank- en Horecawetvergunning en exploitatievergunning, Eetcafé Mej Janssen, Duizelste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Drank- en Horecawetvergunning en Exploitatievergunning (wijziging ondernemingsvorm)</text:p>
            <text:p text:style-name="common-al">Voor: Eetcafé Mej Janssen</text:p>
            <text:p text:style-name="common-al">Locatie: Duizelsteeg 6</text:p>
            <text:p text:style-name="common-al">Zaaknummer: 361726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4635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635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635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Drank- en Horecawetvergunning en exploitatievergunning, Eetcafé Mej Janssen, Duizelsteeg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635</meta:user-defined>
    <meta:user-defined meta:name="OVERHEIDop.GmbID/DC.identifier">gmb-2019-114635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GS</meta:user-defined>
    <meta:user-defined meta:name="OVERHEIDop.woonplaats">Arnhem</meta:user-defined>
    <meta:user-defined meta:name="OVERHEIDop.straatnaam">Duizelste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518 443868</meta:user-defined>
    <meta:user-defined meta:name="OVERHEIDop.versieInformatie"/>
  </office:meta>
</office:document-meta>
</file>