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ndelpark 18, 1448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besloten de omgevingsvergunning voor Vondelpark 18, 1448G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6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ondelpark 18, 1448G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63</meta:user-defined>
    <meta:user-defined meta:name="OVERHEIDop.GmbID/DC.identifier">gmb-2019-1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GE 1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53.85 501409.3</meta:user-defined>
    <meta:user-defined meta:name="OVERHEIDop.versieInformatie"/>
  </office:meta>
</office:document-meta>
</file>