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81, het plaatsen van 13 zonnepanelen op het dak van de garage en de uit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1, het plaatsen van 13 zonnepanelen op het dak van de garage en de uitbouw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81, het plaatsen van 13 zonnepanelen op het dak van de garage en de uit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29</meta:user-defined>
    <meta:user-defined meta:name="OVERHEIDop.GmbID/DC.identifier">gmb-2019-114629</meta:user-defined>
    <meta:user-defined meta:name="OVERHEID.TaxonomieBeleidsagenda/OVERHEID.category">Huisvesting | Organisatie en beleid</meta:user-defined>
    <meta:user-defined meta:name="OVERHEIDop.referentienummer">102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8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1 462004</meta:user-defined>
    <meta:user-defined meta:name="OVERHEIDop.versieInformatie"/>
  </office:meta>
</office:document-meta>
</file>