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amadan Kinderfeest,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Ramadan Kinderfeest</text:p>
            <text:p text:style-name="common-al">Locatie: Immerloopark</text:p>
            <text:p text:style-name="common-al">Datum: 9 juni 2019</text:p>
            <text:p text:style-name="common-al">Dossiernummer: 35320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2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amadan Kinderfeest, Immerloo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28</meta:user-defined>
    <meta:user-defined meta:name="OVERHEIDop.GmbID/DC.identifier">gmb-2019-114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K 8</meta:user-defined>
    <meta:user-defined meta:name="OVERHEIDop.woonplaats">Arnhem</meta:user-defined>
    <meta:user-defined meta:name="OVERHEIDop.straatnaam">Appelscha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0480</meta:user-defined>
    <meta:user-defined meta:name="OVERHEIDop.versieInformatie"/>
  </office:meta>
</office:document-meta>
</file>