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rweg 4 te Nieuw-Vossemeer</text:p>
      <text:section text:name="zakelijke-mededeling_id1-3-2" text:style-name="zakelijke-mededeling">
        <text:section text:name="zakelijke-mededeling-tekst_id1-3-2-1" text:style-name="zakelijke-mededeling-tekst">
          <text:section text:name="tekst_id1-3-2-1-1" text:style-name="tekst">
            <text:p text:style-name="common-al">Op 8 mei 2019 hebben wij een omgevingsvergunning activiteit bouwen verleend voor het plaatsen van een uitbouw aan de voorkant van de woning en het aanpassen van de kapconstructie van de woning aan de Veerweg 4, 4681 RH te Nieuw-Vossemeer. De omgevingsvergunning is geregistreerd onder nummer ZK1900179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mei 2019 </text:p>
            <text:p text:style-name="common-al">Einde bezwaartermijn 19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462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2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2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erweg 4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26</meta:user-defined>
    <meta:user-defined meta:name="OVERHEIDop.GmbID/DC.identifier">gmb-2019-114626</meta:user-defined>
    <meta:user-defined meta:name="OVERHEID.TaxonomieBeleidsagenda/OVERHEID.category">Ruimte en infrastructuur | Organisatie en beleid</meta:user-defined>
    <meta:user-defined meta:name="OVERHEIDop.referentienummer">ZK1900179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Ve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674 399728</meta:user-defined>
    <meta:user-defined meta:name="OVERHEIDop.versieInformatie"/>
  </office:meta>
</office:document-meta>
</file>