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19 heeft de gemeente een aanvraag ontvangen voor het realiseren van een inrit in de voortuin op locatie P.C. Hooftlaan 36 te Muiden. De aanvraag is geregistreerd onder zaaknummer HZ_WABO-19-07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62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2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2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C. Hooftlaan 36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25</meta:user-defined>
    <meta:user-defined meta:name="OVERHEIDop.GmbID/DC.identifier">gmb-2019-114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P 3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02.7 482929.46</meta:user-defined>
    <meta:user-defined meta:name="OVERHEIDop.versieInformatie"/>
  </office:meta>
</office:document-meta>
</file>