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andvliet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7689</text:span>
          </text:p>
            <text:p text:style-name="common-al">Gemeente Amstelveen heeft op 8 mei 2019 een besluit genomen op de aanvraag omgevingsvergunning voor het gelijktrekken van de pui bij de balkondeur met de rest van het gebouw. De locatie is Strandvliet 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461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1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1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Strandvliet 20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18</meta:user-defined>
    <meta:user-defined meta:name="OVERHEIDop.GmbID/DC.identifier">gmb-2019-114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L 20</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699.05 480443.06</meta:user-defined>
    <meta:user-defined meta:name="OVERHEIDop.versieInformatie"/>
  </office:meta>
</office:document-meta>
</file>