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ei 2019 met zaaknummer <text:span text:style-name="nadrukvet">M-SLM190171</text:span> voor het verwijderen van asbesthoudende golfplaten van 2 schuren op de locatie <text:span text:style-name="nadrukvet">Langeweg 2 in Hoek</text:span>.</text:p>
            <text:p text:style-name="common-al">De sloopmelding is op 8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6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geweg 2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17</meta:user-defined>
    <meta:user-defined meta:name="OVERHEIDop.GmbID/DC.identifier">gmb-2019-114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RT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304.08 368484.95</meta:user-defined>
    <meta:user-defined meta:name="OVERHEIDop.versieInformatie"/>
  </office:meta>
</office:document-meta>
</file>