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19 heeft de gemeente een aanvraag ontvangen voor het wijzigen van de reclame van het pand op locatie Koekoeklaan 4 te Bussum. De aanvraag is geregistreerd onder zaaknummer HZ_WABO-19-081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61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koek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16</meta:user-defined>
    <meta:user-defined meta:name="OVERHEIDop.GmbID/DC.identifier">gmb-2019-114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EE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80.57 475618.58</meta:user-defined>
    <meta:user-defined meta:name="OVERHEIDop.versieInformatie"/>
  </office:meta>
</office:document-meta>
</file>