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traat BBQ, Adama van Scheltemastraat, voor huizen 13-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Straat BBQ</text:p>
            <text:p text:style-name="common-al">Datum: 7 juli 2019</text:p>
            <text:p text:style-name="common-al">Locatie: Adama van Scheltemastraat, voor huizen 13-11</text:p>
            <text:p text:style-name="common-al">Dossiernummer: 35959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614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1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1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Straat BBQ, Adama van Scheltemastraat, voor huizen 13-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614</meta:user-defined>
    <meta:user-defined meta:name="OVERHEIDop.GmbID/DC.identifier">gmb-2019-1146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NL 13</meta:user-defined>
    <meta:user-defined meta:name="OVERHEIDop.woonplaats">Arnhem</meta:user-defined>
    <meta:user-defined meta:name="OVERHEIDop.straatnaam">Adama van Scheltem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484 445205</meta:user-defined>
    <meta:user-defined meta:name="OVERHEIDop.versieInformatie"/>
  </office:meta>
</office:document-meta>
</file>