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Schotweg 2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09.</text:span>
          </text:p>
            <text:p text:style-name="common-al">Op 27 maart 2019 heeft de gemeente een milieumelding ontvangen voor activiteiten waarvoor geen vergunningplicht geldt.De melding betreft aim voor tijdelijke grondwaterverlaging t.b.v. inspectie tanks op locatie Schotweg 2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461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milieumelding Schotweg 2 in Huls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13</meta:user-defined>
    <meta:user-defined meta:name="OVERHEIDop.GmbID/DC.identifier">gmb-2019-114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0007 487029</meta:user-defined>
    <meta:user-defined meta:name="OVERHEIDop.versieInformatie"/>
  </office:meta>
</office:document-meta>
</file>