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Hei-Grind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 besluit uniforme saneringen</text:p>
            <text:p text:style-name="common-al"/>
            <text:p text:style-name="common-al">Burgemeester en Wethouders van Heerlen maken bekend dat op 8 april 2019 (ingeboekt onder nummer Z-18190630) een evaluatieverslag is ontvangen ingevolge de Wet bodembescherming van Geonius Milieu BV, namens de gemeente Heerlen, met het verzoek hiermee in te stemmen. De locatie is kadastraal bekend als gemeente Heerlen, sectie Q nummer 943 (gedeeltelijk). </text:p>
            <text:p text:style-name="common-al"/>
            <text:p text:style-name="common-al">De locatie, plaatselijk aangeduid als Hei-Grindelweg, is bij de gemeente Heerlen geregistreerd onder locatienummer HL091701390. </text:p>
            <text:p text:style-name="common-al"/>
            <text:p text:style-name="common-al">De sanering betreft een immobiele verontreiniging (artikel 1.2.a) zoals aangewezen in de regeling Besluit uniforme saneringen.</text:p>
            <text:p text:style-name="common-al"/>
            <text:p text:style-name="common-al">Op 6 mei 2019 heeft de gemeente Heerlen de beschikking met kenmerk HL091702992/Z-18190630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of mw. H. Berghs van de afdeling Ruimtelijke en Economische Ontwikkeling, telefoon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6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 Hei-Grindel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11</meta:user-defined>
    <meta:user-defined meta:name="OVERHEIDop.GmbID/DC.identifier">gmb-2019-114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Hei-Grindel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723 325043</meta:user-defined>
    <meta:user-defined meta:name="OVERHEIDop.versieInformatie"/>
  </office:meta>
</office:document-meta>
</file>