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92A in Hengelo (Gld), het organiseren van internationale workingtest</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Bronckhorst een besluit genomen op de aanvraag voor een APV vergunning. De aanvraag is geregistreerd onder kenmerk 18761137. De aanvraag gaat over het organiseren van internationale workingtest aan de Ruurloseweg 92A in Hengelo (Gld). De bezwaartermijn start op 16 januar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6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92A in Hengelo (Gld), het organiseren van internationale workingt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61</meta:user-defined>
    <meta:user-defined meta:name="OVERHEIDop.GmbID/DC.identifier">gmb-2019-1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B 9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internationale workingte...|exb-2019-2044</meta:user-defined>
    <meta:user-defined meta:name="OVERHEIDop.externeBijlage">Besluit - publiceerbaar|exb-2019-2045</meta:user-defined>
    <meta:user-defined meta:name="OVERHEID.EPSG28992/DC.spatial">222874 453874</meta:user-defined>
    <meta:user-defined meta:name="OVERHEIDop.versieInformatie"/>
  </office:meta>
</office:document-meta>
</file>