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, Prins Hend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feest</text:p>
            <text:p text:style-name="common-al">Datum: 24 augustus 2019</text:p>
            <text:p text:style-name="common-al">Locatie: Prins Hendrikstraat</text:p>
            <text:p text:style-name="common-al">Dossiernummer: 36077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0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raatfeest, Prins Hend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06</meta:user-defined>
    <meta:user-defined meta:name="OVERHEIDop.GmbID/DC.identifier">gmb-2019-114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47 443835</meta:user-defined>
    <meta:user-defined meta:name="OVERHEIDop.versieInformatie"/>
  </office:meta>
</office:document-meta>
</file>